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33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56</text:p>
          </table:table-cell>
          <table:table-cell table:style-name="ce1" table:number-columns-repeated="2"/>
          <table:table-cell table:style-name="ce1" office:value-type="string" calcext:value-type="string">
            <text:p>27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60" calcext:value-type="float">
            <text:p>16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75" calcext:value-type="float">
            <text:p>475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50101:1333</text:p>
          </table:table-cell>
          <table:table-cell table:style-name="ce6" office:value-type="float" office:value="124184.85" calcext:value-type="float">
            <text:p>124184,8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10301:267</text:p>
          </table:table-cell>
          <table:table-cell table:style-name="ce6" office:value-type="float" office:value="223322.84" calcext:value-type="float">
            <text:p>223322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90102:405</text:p>
          </table:table-cell>
          <table:table-cell table:style-name="ce6" office:value-type="float" office:value="85277.27" calcext:value-type="float">
            <text:p>85277,2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00000:192</text:p>
          </table:table-cell>
          <table:table-cell table:style-name="ce6" office:value-type="float" office:value="12594515.06" calcext:value-type="float">
            <text:p>12594515,0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00000:245</text:p>
          </table:table-cell>
          <table:table-cell table:style-name="ce6" office:value-type="float" office:value="4554135.15" calcext:value-type="float">
            <text:p>4554135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010104:9069</text:p>
          </table:table-cell>
          <table:table-cell table:style-name="ce6" office:value-type="float" office:value="128024.75" calcext:value-type="float">
            <text:p>128024,7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130101:103</text:p>
          </table:table-cell>
          <table:table-cell table:style-name="ce6" office:value-type="float" office:value="111018.96" calcext:value-type="float">
            <text:p>111018,9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130101:109</text:p>
          </table:table-cell>
          <table:table-cell table:style-name="ce6" office:value-type="float" office:value="69473.04" calcext:value-type="float">
            <text:p>69473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130101:129</text:p>
          </table:table-cell>
          <table:table-cell table:style-name="ce6" office:value-type="float" office:value="85677.67" calcext:value-type="float">
            <text:p>85677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130101:130</text:p>
          </table:table-cell>
          <table:table-cell table:style-name="ce6" office:value-type="float" office:value="117224.99" calcext:value-type="float">
            <text:p>117224,9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130101:132</text:p>
          </table:table-cell>
          <table:table-cell table:style-name="ce6" office:value-type="float" office:value="37063.78" calcext:value-type="float">
            <text:p>37063,7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130101:156</text:p>
          </table:table-cell>
          <table:table-cell table:style-name="ce6" office:value-type="float" office:value="85505.28" calcext:value-type="float">
            <text:p>85505,2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130101:222</text:p>
          </table:table-cell>
          <table:table-cell table:style-name="ce6" office:value-type="float" office:value="119293.66" calcext:value-type="float">
            <text:p>119293,6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130101:238</text:p>
          </table:table-cell>
          <table:table-cell table:style-name="ce6" office:value-type="float" office:value="139636.29" calcext:value-type="float">
            <text:p>139636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130101:35</text:p>
          </table:table-cell>
          <table:table-cell table:style-name="ce6" office:value-type="float" office:value="103433.81" calcext:value-type="float">
            <text:p>103433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130101:53</text:p>
          </table:table-cell>
          <table:table-cell table:style-name="ce6" office:value-type="float" office:value="143344.68" calcext:value-type="float">
            <text:p>143344,6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30101:69</text:p>
          </table:table-cell>
          <table:table-cell table:style-name="ce6" office:value-type="float" office:value="21721.1" calcext:value-type="float">
            <text:p>21721,1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130101:70</text:p>
          </table:table-cell>
          <table:table-cell table:style-name="ce6" office:value-type="float" office:value="47407.16" calcext:value-type="float">
            <text:p>47407,1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130101:79</text:p>
          </table:table-cell>
          <table:table-cell table:style-name="ce6" office:value-type="float" office:value="163694.76" calcext:value-type="float">
            <text:p>163694,7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130101:83</text:p>
          </table:table-cell>
          <table:table-cell table:style-name="ce6" office:value-type="float" office:value="164331.47" calcext:value-type="float">
            <text:p>164331,4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040113:443</text:p>
          </table:table-cell>
          <table:table-cell table:style-name="ce6" office:value-type="float" office:value="246448.93" calcext:value-type="float">
            <text:p>246448,9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040113:444</text:p>
          </table:table-cell>
          <table:table-cell table:style-name="ce6" office:value-type="float" office:value="178155.85" calcext:value-type="float">
            <text:p>178155,8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200101:1070</text:p>
          </table:table-cell>
          <table:table-cell table:style-name="ce6" office:value-type="float" office:value="128393.78" calcext:value-type="float">
            <text:p>128393,7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20108:73</text:p>
          </table:table-cell>
          <table:table-cell table:style-name="ce6" office:value-type="float" office:value="121484.43" calcext:value-type="float">
            <text:p>121484,4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40201:20</text:p>
          </table:table-cell>
          <table:table-cell table:style-name="ce6" office:value-type="float" office:value="162037.19" calcext:value-type="float">
            <text:p>162037,1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020105:155</text:p>
          </table:table-cell>
          <table:table-cell table:style-name="ce6" office:value-type="float" office:value="5466284.28" calcext:value-type="float">
            <text:p>5466284,2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410:611</text:p>
          </table:table-cell>
          <table:table-cell table:style-name="ce6" office:value-type="float" office:value="166487.3" calcext:value-type="float">
            <text:p>166487,3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410:612</text:p>
          </table:table-cell>
          <table:table-cell table:style-name="ce6" office:value-type="float" office:value="193541.49" calcext:value-type="float">
            <text:p>193541,4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00101:2817</text:p>
          </table:table-cell>
          <table:table-cell table:style-name="ce6" office:value-type="float" office:value="263133.27" calcext:value-type="float">
            <text:p>263133,2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00101:2818</text:p>
          </table:table-cell>
          <table:table-cell table:style-name="ce6" office:value-type="float" office:value="194433.45" calcext:value-type="float">
            <text:p>194433,4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00102:1623</text:p>
          </table:table-cell>
          <table:table-cell table:style-name="ce6" office:value-type="float" office:value="179310.85" calcext:value-type="float">
            <text:p>179310,8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289:4</text:p>
          </table:table-cell>
          <table:table-cell table:style-name="ce6" office:value-type="float" office:value="19327807.04" calcext:value-type="float">
            <text:p>19327807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21301:231</text:p>
          </table:table-cell>
          <table:table-cell table:style-name="ce6" office:value-type="float" office:value="8925590.36" calcext:value-type="float">
            <text:p>8925590,3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21301:888</text:p>
          </table:table-cell>
          <table:table-cell table:style-name="ce6" office:value-type="float" office:value="311004.66" calcext:value-type="float">
            <text:p>311004,6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802:566</text:p>
          </table:table-cell>
          <table:table-cell table:style-name="ce6" office:value-type="float" office:value="21501.45" calcext:value-type="float">
            <text:p>21501,4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040101:265</text:p>
          </table:table-cell>
          <table:table-cell table:style-name="ce6" office:value-type="float" office:value="28145.71" calcext:value-type="float">
            <text:p>28145,7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00401:463</text:p>
          </table:table-cell>
          <table:table-cell table:style-name="ce6" office:value-type="float" office:value="146878.39" calcext:value-type="float">
            <text:p>146878,3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100101:244</text:p>
          </table:table-cell>
          <table:table-cell table:style-name="ce6" office:value-type="float" office:value="166923.55" calcext:value-type="float">
            <text:p>166923,5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060103:2144</text:p>
          </table:table-cell>
          <table:table-cell table:style-name="ce6" office:value-type="float" office:value="4349.15" calcext:value-type="float">
            <text:p>4349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30101:63</text:p>
          </table:table-cell>
          <table:table-cell table:style-name="ce6" office:value-type="float" office:value="175808.84" calcext:value-type="float">
            <text:p>175808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130101:22</text:p>
          </table:table-cell>
          <table:table-cell table:style-name="ce6" office:value-type="float" office:value="138838.24" calcext:value-type="float">
            <text:p>138838,2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130101:135</text:p>
          </table:table-cell>
          <table:table-cell table:style-name="ce6" office:value-type="float" office:value="128755.93" calcext:value-type="float">
            <text:p>128755,9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0:030102:425</text:p>
          </table:table-cell>
          <table:table-cell table:style-name="ce6" office:value-type="float" office:value="80287.05" calcext:value-type="float">
            <text:p>80287,0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150102:1924</text:p>
          </table:table-cell>
          <table:table-cell table:style-name="ce6" office:value-type="float" office:value="131735.98" calcext:value-type="float">
            <text:p>131735,9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130101:191</text:p>
          </table:table-cell>
          <table:table-cell table:style-name="ce6" office:value-type="float" office:value="61025.95" calcext:value-type="float">
            <text:p>61025,9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130101:97</text:p>
          </table:table-cell>
          <table:table-cell table:style-name="ce6" office:value-type="float" office:value="135633.73" calcext:value-type="float">
            <text:p>135633,7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130101:236</text:p>
          </table:table-cell>
          <table:table-cell table:style-name="ce6" office:value-type="float" office:value="206263.49" calcext:value-type="float">
            <text:p>206263,4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10111:699</text:p>
          </table:table-cell>
          <table:table-cell table:style-name="ce6" office:value-type="float" office:value="184280.16" calcext:value-type="float">
            <text:p>184280,1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130101:208</text:p>
          </table:table-cell>
          <table:table-cell table:style-name="ce6" office:value-type="float" office:value="154709.77" calcext:value-type="float">
            <text:p>154709,7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130101:101</text:p>
          </table:table-cell>
          <table:table-cell table:style-name="ce6" office:value-type="float" office:value="54130.36" calcext:value-type="float">
            <text:p>54130,3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130101:102</text:p>
          </table:table-cell>
          <table:table-cell table:style-name="ce6" office:value-type="float" office:value="128348.35" calcext:value-type="float">
            <text:p>128348,3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130101:89</text:p>
          </table:table-cell>
          <table:table-cell table:style-name="ce6" office:value-type="float" office:value="109984.62" calcext:value-type="float">
            <text:p>109984,6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0444:215</text:p>
          </table:table-cell>
          <table:table-cell table:style-name="ce6" office:value-type="float" office:value="572339.7" calcext:value-type="float">
            <text:p>572339,7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130101:117</text:p>
          </table:table-cell>
          <table:table-cell table:style-name="ce6" office:value-type="float" office:value="70852.16" calcext:value-type="float">
            <text:p>70852,1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130101:218</text:p>
          </table:table-cell>
          <table:table-cell table:style-name="ce6" office:value-type="float" office:value="89815.03" calcext:value-type="float">
            <text:p>89815,0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130101:230</text:p>
          </table:table-cell>
          <table:table-cell table:style-name="ce6" office:value-type="float" office:value="94469.55" calcext:value-type="float">
            <text:p>94469,5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10111:700</text:p>
          </table:table-cell>
          <table:table-cell table:style-name="ce6" office:value-type="float" office:value="184096.09" calcext:value-type="float">
            <text:p>184096,0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130101:64</text:p>
          </table:table-cell>
          <table:table-cell table:style-name="ce6" office:value-type="float" office:value="99986.02" calcext:value-type="float">
            <text:p>99986,0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130101:62</text:p>
          </table:table-cell>
          <table:table-cell table:style-name="ce6" office:value-type="float" office:value="156259.72" calcext:value-type="float">
            <text:p>156259,7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130101:47</text:p>
          </table:table-cell>
          <table:table-cell table:style-name="ce6" office:value-type="float" office:value="132408.96" calcext:value-type="float">
            <text:p>132408,9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130101:118</text:p>
          </table:table-cell>
          <table:table-cell table:style-name="ce6" office:value-type="float" office:value="136169.2" calcext:value-type="float">
            <text:p>136169,2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130101:147</text:p>
          </table:table-cell>
          <table:table-cell table:style-name="ce6" office:value-type="float" office:value="159090.75" calcext:value-type="float">
            <text:p>159090,7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0444:214</text:p>
          </table:table-cell>
          <table:table-cell table:style-name="ce6" office:value-type="float" office:value="564323.74" calcext:value-type="float">
            <text:p>564323,7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130101:104</text:p>
          </table:table-cell>
          <table:table-cell table:style-name="ce6" office:value-type="float" office:value="114811.53" calcext:value-type="float">
            <text:p>114811,5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130101:122</text:p>
          </table:table-cell>
          <table:table-cell table:style-name="ce6" office:value-type="float" office:value="106536.83" calcext:value-type="float">
            <text:p>106536,8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130101:27</text:p>
          </table:table-cell>
          <table:table-cell table:style-name="ce6" office:value-type="float" office:value="97400.17" calcext:value-type="float">
            <text:p>97400,1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130101:25</text:p>
          </table:table-cell>
          <table:table-cell table:style-name="ce6" office:value-type="float" office:value="176058.82" calcext:value-type="float">
            <text:p>176058,8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130101:121</text:p>
          </table:table-cell>
          <table:table-cell table:style-name="ce6" office:value-type="float" office:value="44648.93" calcext:value-type="float">
            <text:p>44648,9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130101:211</text:p>
          </table:table-cell>
          <table:table-cell table:style-name="ce6" office:value-type="float" office:value="130518.19" calcext:value-type="float">
            <text:p>130518,1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130101:66</text:p>
          </table:table-cell>
          <table:table-cell table:style-name="ce6" office:value-type="float" office:value="205664.18" calcext:value-type="float">
            <text:p>205664,1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130101:91</text:p>
          </table:table-cell>
          <table:table-cell table:style-name="ce6" office:value-type="float" office:value="184626.66" calcext:value-type="float">
            <text:p>184626,6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130101:34</text:p>
          </table:table-cell>
          <table:table-cell table:style-name="ce6" office:value-type="float" office:value="129841.15" calcext:value-type="float">
            <text:p>129841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130101:207</text:p>
          </table:table-cell>
          <table:table-cell table:style-name="ce6" office:value-type="float" office:value="137905.64" calcext:value-type="float">
            <text:p>137905,6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130101:98</text:p>
          </table:table-cell>
          <table:table-cell table:style-name="ce6" office:value-type="float" office:value="152247.19" calcext:value-type="float">
            <text:p>152247,1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0286:4419</text:p>
          </table:table-cell>
          <table:table-cell table:style-name="ce6" office:value-type="float" office:value="804356.73" calcext:value-type="float">
            <text:p>804356,7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130101:50</text:p>
          </table:table-cell>
          <table:table-cell table:style-name="ce6" office:value-type="float" office:value="106536.83" calcext:value-type="float">
            <text:p>106536,8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130101:58</text:p>
          </table:table-cell>
          <table:table-cell table:style-name="ce6" office:value-type="float" office:value="197951.29" calcext:value-type="float">
            <text:p>197951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130101:590</text:p>
          </table:table-cell>
          <table:table-cell table:style-name="ce6" office:value-type="float" office:value="146371.86" calcext:value-type="float">
            <text:p>146371,8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130101:210</text:p>
          </table:table-cell>
          <table:table-cell table:style-name="ce6" office:value-type="float" office:value="130788.74" calcext:value-type="float">
            <text:p>130788,7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130101:213</text:p>
          </table:table-cell>
          <table:table-cell table:style-name="ce6" office:value-type="float" office:value="109122.67" calcext:value-type="float">
            <text:p>109122,6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130101:92</text:p>
          </table:table-cell>
          <table:table-cell table:style-name="ce6" office:value-type="float" office:value="142155.51" calcext:value-type="float">
            <text:p>142155,5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130101:19</text:p>
          </table:table-cell>
          <table:table-cell table:style-name="ce6" office:value-type="float" office:value="38464.97" calcext:value-type="float">
            <text:p>38464,9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130101:119</text:p>
          </table:table-cell>
          <table:table-cell table:style-name="ce6" office:value-type="float" office:value="67231.98" calcext:value-type="float">
            <text:p>67231,9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130101:3</text:p>
          </table:table-cell>
          <table:table-cell table:style-name="ce6" office:value-type="float" office:value="124120.57" calcext:value-type="float">
            <text:p>124120,5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130101:49</text:p>
          </table:table-cell>
          <table:table-cell table:style-name="ce6" office:value-type="float" office:value="156904.33" calcext:value-type="float">
            <text:p>156904,3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130101:60</text:p>
          </table:table-cell>
          <table:table-cell table:style-name="ce6" office:value-type="float" office:value="140300.41" calcext:value-type="float">
            <text:p>140300,4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130101:80</text:p>
          </table:table-cell>
          <table:table-cell table:style-name="ce6" office:value-type="float" office:value="138305.53" calcext:value-type="float">
            <text:p>138305,5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130101:136</text:p>
          </table:table-cell>
          <table:table-cell table:style-name="ce6" office:value-type="float" office:value="99468.85" calcext:value-type="float">
            <text:p>99468,8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130101:90</text:p>
          </table:table-cell>
          <table:table-cell table:style-name="ce6" office:value-type="float" office:value="113432.41" calcext:value-type="float">
            <text:p>113432,4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130101:146</text:p>
          </table:table-cell>
          <table:table-cell table:style-name="ce6" office:value-type="float" office:value="141493.71" calcext:value-type="float">
            <text:p>141493,7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130101:139</text:p>
          </table:table-cell>
          <table:table-cell table:style-name="ce6" office:value-type="float" office:value="130923.96" calcext:value-type="float">
            <text:p>130923,9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130101:226</text:p>
          </table:table-cell>
          <table:table-cell table:style-name="ce6" office:value-type="float" office:value="122224.29" calcext:value-type="float">
            <text:p>122224,2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130101:235</text:p>
          </table:table-cell>
          <table:table-cell table:style-name="ce6" office:value-type="float" office:value="152766.51" calcext:value-type="float">
            <text:p>152766,5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5:130105:385</text:p>
          </table:table-cell>
          <table:table-cell table:style-name="ce6" office:value-type="float" office:value="135641.99" calcext:value-type="float">
            <text:p>135641,9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130101:108</text:p>
          </table:table-cell>
          <table:table-cell table:style-name="ce6" office:value-type="float" office:value="148337.15" calcext:value-type="float">
            <text:p>148337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130101:124</text:p>
          </table:table-cell>
          <table:table-cell table:style-name="ce6" office:value-type="float" office:value="79988.81" calcext:value-type="float">
            <text:p>79988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130101:26</text:p>
          </table:table-cell>
          <table:table-cell table:style-name="ce6" office:value-type="float" office:value="132947.86" calcext:value-type="float">
            <text:p>132947,8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130101:45</text:p>
          </table:table-cell>
          <table:table-cell table:style-name="ce6" office:value-type="float" office:value="121879.51" calcext:value-type="float">
            <text:p>121879,5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130101:728</text:p>
          </table:table-cell>
          <table:table-cell table:style-name="ce6" office:value-type="float" office:value="163694.76" calcext:value-type="float">
            <text:p>163694,7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130101:237</text:p>
          </table:table-cell>
          <table:table-cell table:style-name="ce6" office:value-type="float" office:value="227778.78" calcext:value-type="float">
            <text:p>227778,7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130101:479</text:p>
          </table:table-cell>
          <table:table-cell table:style-name="ce6" office:value-type="float" office:value="392534.35" calcext:value-type="float">
            <text:p>392534,3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130101:54</text:p>
          </table:table-cell>
          <table:table-cell table:style-name="ce6" office:value-type="float" office:value="252860.87" calcext:value-type="float">
            <text:p>252860,8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130101:227</text:p>
          </table:table-cell>
          <table:table-cell table:style-name="ce6" office:value-type="float" office:value="129705.63" calcext:value-type="float">
            <text:p>129705,6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130101:110</text:p>
          </table:table-cell>
          <table:table-cell table:style-name="ce6" office:value-type="float" office:value="78954.48" calcext:value-type="float">
            <text:p>78954,4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130101:127</text:p>
          </table:table-cell>
          <table:table-cell table:style-name="ce6" office:value-type="float" office:value="134158.27" calcext:value-type="float">
            <text:p>134158,2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130101:85</text:p>
          </table:table-cell>
          <table:table-cell table:style-name="ce6" office:value-type="float" office:value="203743.27" calcext:value-type="float">
            <text:p>203743,2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130101:212</text:p>
          </table:table-cell>
          <table:table-cell table:style-name="ce6" office:value-type="float" office:value="138038.97" calcext:value-type="float">
            <text:p>138038,9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130101:8</text:p>
          </table:table-cell>
          <table:table-cell table:style-name="ce6" office:value-type="float" office:value="159604.04" calcext:value-type="float">
            <text:p>159604,0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130101:131</text:p>
          </table:table-cell>
          <table:table-cell table:style-name="ce6" office:value-type="float" office:value="106709.22" calcext:value-type="float">
            <text:p>106709,2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130101:133</text:p>
          </table:table-cell>
          <table:table-cell table:style-name="ce6" office:value-type="float" office:value="93435.21" calcext:value-type="float">
            <text:p>93435,2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130101:115</text:p>
          </table:table-cell>
          <table:table-cell table:style-name="ce6" office:value-type="float" office:value="144531.23" calcext:value-type="float">
            <text:p>144531,2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130101:140</text:p>
          </table:table-cell>
          <table:table-cell table:style-name="ce6" office:value-type="float" office:value="131464.48" calcext:value-type="float">
            <text:p>131464,4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130101:107</text:p>
          </table:table-cell>
          <table:table-cell table:style-name="ce6" office:value-type="float" office:value="137238.47" calcext:value-type="float">
            <text:p>137238,4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130101:21</text:p>
          </table:table-cell>
          <table:table-cell table:style-name="ce6" office:value-type="float" office:value="291597.9" calcext:value-type="float">
            <text:p>291597,9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130101:145</text:p>
          </table:table-cell>
          <table:table-cell table:style-name="ce6" office:value-type="float" office:value="129027.46" calcext:value-type="float">
            <text:p>129027,4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130101:41</text:p>
          </table:table-cell>
          <table:table-cell table:style-name="ce6" office:value-type="float" office:value="132004.4" calcext:value-type="float">
            <text:p>132004,4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130101:81</text:p>
          </table:table-cell>
          <table:table-cell table:style-name="ce6" office:value-type="float" office:value="143212.68" calcext:value-type="float">
            <text:p>143212,6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130101:56</text:p>
          </table:table-cell>
          <table:table-cell table:style-name="ce6" office:value-type="float" office:value="275856.38" calcext:value-type="float">
            <text:p>275856,3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130101:67</text:p>
          </table:table-cell>
          <table:table-cell table:style-name="ce6" office:value-type="float" office:value="193577.62" calcext:value-type="float">
            <text:p>193577,6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130101:233</text:p>
          </table:table-cell>
          <table:table-cell table:style-name="ce6" office:value-type="float" office:value="214606.11" calcext:value-type="float">
            <text:p>214606,1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130101:205</text:p>
          </table:table-cell>
          <table:table-cell table:style-name="ce6" office:value-type="float" office:value="161780.66" calcext:value-type="float">
            <text:p>161780,6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130101:111</text:p>
          </table:table-cell>
          <table:table-cell table:style-name="ce6" office:value-type="float" office:value="145977.96" calcext:value-type="float">
            <text:p>145977,9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130101:59</text:p>
          </table:table-cell>
          <table:table-cell table:style-name="ce6" office:value-type="float" office:value="142155.51" calcext:value-type="float">
            <text:p>142155,5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130101:61</text:p>
          </table:table-cell>
          <table:table-cell table:style-name="ce6" office:value-type="float" office:value="141361.26" calcext:value-type="float">
            <text:p>141361,2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130101:86</text:p>
          </table:table-cell>
          <table:table-cell table:style-name="ce6" office:value-type="float" office:value="123258.63" calcext:value-type="float">
            <text:p>123258,6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6:080301:358</text:p>
          </table:table-cell>
          <table:table-cell table:style-name="ce6" office:value-type="float" office:value="167343.15" calcext:value-type="float">
            <text:p>167343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130101:128</text:p>
          </table:table-cell>
          <table:table-cell table:style-name="ce6" office:value-type="float" office:value="128755.93" calcext:value-type="float">
            <text:p>128755,9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130101:93</text:p>
          </table:table-cell>
          <table:table-cell table:style-name="ce6" office:value-type="float" office:value="152896.26" calcext:value-type="float">
            <text:p>152896,2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130101:105</text:p>
          </table:table-cell>
          <table:table-cell table:style-name="ce6" office:value-type="float" office:value="130518.19" calcext:value-type="float">
            <text:p>130518,1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130101:24</text:p>
          </table:table-cell>
          <table:table-cell table:style-name="ce6" office:value-type="float" office:value="98951.68" calcext:value-type="float">
            <text:p>98951,6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130101:138</text:p>
          </table:table-cell>
          <table:table-cell table:style-name="ce6" office:value-type="float" office:value="145846.59" calcext:value-type="float">
            <text:p>145846,5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130101:10</text:p>
          </table:table-cell>
          <table:table-cell table:style-name="ce6" office:value-type="float" office:value="48269.11" calcext:value-type="float">
            <text:p>48269,1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130101:219</text:p>
          </table:table-cell>
          <table:table-cell table:style-name="ce6" office:value-type="float" office:value="72058.89" calcext:value-type="float">
            <text:p>72058,8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130101:55</text:p>
          </table:table-cell>
          <table:table-cell table:style-name="ce6" office:value-type="float" office:value="174432.27" calcext:value-type="float">
            <text:p>174432,2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130101:214</text:p>
          </table:table-cell>
          <table:table-cell table:style-name="ce6" office:value-type="float" office:value="180542.49" calcext:value-type="float">
            <text:p>180542,4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130101:120</text:p>
          </table:table-cell>
          <table:table-cell table:style-name="ce6" office:value-type="float" office:value="96365.84" calcext:value-type="float">
            <text:p>96365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130101:206</text:p>
          </table:table-cell>
          <table:table-cell table:style-name="ce6" office:value-type="float" office:value="60164" calcext:value-type="float">
            <text:p>60164,0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10104:247</text:p>
          </table:table-cell>
          <table:table-cell table:style-name="ce6" office:value-type="float" office:value="241612.55" calcext:value-type="float">
            <text:p>241612,5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130101:192</text:p>
          </table:table-cell>
          <table:table-cell table:style-name="ce6" office:value-type="float" office:value="98262.12" calcext:value-type="float">
            <text:p>98262,12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130101:190</text:p>
          </table:table-cell>
          <table:table-cell table:style-name="ce6" office:value-type="float" office:value="138305.53" calcext:value-type="float">
            <text:p>138305,5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130101:32</text:p>
          </table:table-cell>
          <table:table-cell table:style-name="ce6" office:value-type="float" office:value="136169.2" calcext:value-type="float">
            <text:p>136169,20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130101:221</text:p>
          </table:table-cell>
          <table:table-cell table:style-name="ce6" office:value-type="float" office:value="106192.05" calcext:value-type="float">
            <text:p>106192,0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130101:15</text:p>
          </table:table-cell>
          <table:table-cell table:style-name="ce6" office:value-type="float" office:value="223215.43" calcext:value-type="float">
            <text:p>223215,43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130101:234</text:p>
          </table:table-cell>
          <table:table-cell table:style-name="ce6" office:value-type="float" office:value="226377.28" calcext:value-type="float">
            <text:p>226377,2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3:060705:14</text:p>
          </table:table-cell>
          <table:table-cell table:style-name="ce6" office:value-type="float" office:value="128461.86" calcext:value-type="float">
            <text:p>128461,8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5:140101:26</text:p>
          </table:table-cell>
          <table:table-cell table:style-name="ce6" office:value-type="float" office:value="147315.26" calcext:value-type="float">
            <text:p>147315,26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5:010106:51</text:p>
          </table:table-cell>
          <table:table-cell table:style-name="ce6" office:value-type="float" office:value="70771.21" calcext:value-type="float">
            <text:p>70771,2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5:010110:22</text:p>
          </table:table-cell>
          <table:table-cell table:style-name="ce6" office:value-type="float" office:value="145788.68" calcext:value-type="float">
            <text:p>145788,68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5:010110:5</text:p>
          </table:table-cell>
          <table:table-cell table:style-name="ce6" office:value-type="float" office:value="181746.17" calcext:value-type="float">
            <text:p>181746,1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5:010110:55</text:p>
          </table:table-cell>
          <table:table-cell table:style-name="ce6" office:value-type="float" office:value="20051.84" calcext:value-type="float">
            <text:p>20051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5:010110:69</text:p>
          </table:table-cell>
          <table:table-cell table:style-name="ce6" office:value-type="float" office:value="187984.57" calcext:value-type="float">
            <text:p>187984,5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5:140101:40</text:p>
          </table:table-cell>
          <table:table-cell table:style-name="ce6" office:value-type="float" office:value="131807.91" calcext:value-type="float">
            <text:p>131807,9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5:010110:3</text:p>
          </table:table-cell>
          <table:table-cell table:style-name="ce6" office:value-type="float" office:value="73522.79" calcext:value-type="float">
            <text:p>73522,7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5:010110:60</text:p>
          </table:table-cell>
          <table:table-cell table:style-name="ce6" office:value-type="float" office:value="188349.81" calcext:value-type="float">
            <text:p>188349,8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5:010106:44</text:p>
          </table:table-cell>
          <table:table-cell table:style-name="ce6" office:value-type="float" office:value="155224.84" calcext:value-type="float">
            <text:p>155224,84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5:010110:1</text:p>
          </table:table-cell>
          <table:table-cell table:style-name="ce6" office:value-type="float" office:value="192718.15" calcext:value-type="float">
            <text:p>192718,1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5:010110:67</text:p>
          </table:table-cell>
          <table:table-cell table:style-name="ce6" office:value-type="float" office:value="103797.77" calcext:value-type="float">
            <text:p>103797,77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5:010106:2</text:p>
          </table:table-cell>
          <table:table-cell table:style-name="ce6" office:value-type="float" office:value="169379.09" calcext:value-type="float">
            <text:p>169379,09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5:010110:74</text:p>
          </table:table-cell>
          <table:table-cell table:style-name="ce6" office:value-type="float" office:value="161358.35" calcext:value-type="float">
            <text:p>161358,35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5:010101:1301</text:p>
          </table:table-cell>
          <table:table-cell table:style-name="ce6" office:value-type="float" office:value="219810.71" calcext:value-type="float">
            <text:p>219810,71</text:p>
          </table:table-cell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150101:359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150230:14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50101:114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50101:37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60101:86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60102:6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60103:134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60103:21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60103:213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70101:66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90202:22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90202:226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90501:52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140201:1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140201:49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190101:99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190101:99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190101:99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190101:99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190102:5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190101:89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190102:25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190102:30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190102:37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190102:38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190102:39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190102:44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190102:46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190102:73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50102:2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50103:17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050103:4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050103:60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050103:98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50108:7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60703:3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10104:905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80101:97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30101:11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130101: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130101:4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130101:8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160301:15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00000:237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00000:237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00000:239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00000:239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20108:34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20108:43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20110:31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140202:12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140202:786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140202:787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140202:78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140202:787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140202:787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140202:815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000000:4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000000:81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080103:2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070101:52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00105:1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00105: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00201:12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00201:15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00201:33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100201:36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100201:98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10101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10101:100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110101:100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110101:10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10101:100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10101:100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10101:130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10101:13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10101:23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10101:234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10101:235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10101:235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10101:235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110101:239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110101:24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110101:24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110101:259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110101:259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110101:2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110101: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110101: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110101: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110101: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110101:89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110101:89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110101:90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110101:9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110101:9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110101:9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110101:93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110101:93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110101:93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110101:94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110101:9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8:110101:94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110101:9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8:110101:9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110101:95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110101:95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110101:99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110103:21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110103:22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110103:25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10103:28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110103:34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110103: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110103: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110104:3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10106:9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110501:39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10501:39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20122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20122:1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20122:18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20608: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050401:186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051503:32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51511:10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051501:1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070305:77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080210:20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120901:2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0:100601:53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00000: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00000:3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00000:36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00000:798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00000:81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00000:83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00000:845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00000:864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00000:865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00000:875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00000:875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00000:875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00000:890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00000:91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949:52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0119:15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30746: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0014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40014:23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40014:47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40014:8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40046:2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40046:2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40046:6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40046: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40046:7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40046:8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40046:8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40046:8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40046:9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40072:7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40100:12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40434: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40467:16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40467:17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40467:19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40467:19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40467:19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40467: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0467: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40467:5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40660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0660:4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40668: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0668: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0668: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0670:10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0670:10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40670:1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40670:1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40670:15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0670:16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0670:2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0670:2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40670:25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40670:2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40670:27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40670:27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0670:2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0670:2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0670: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0670:8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0689: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40691: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40691:1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40691:1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40691:1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40691: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40691: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40694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40694: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40698: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40698:1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40698:17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40704:1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40704: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40704:4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40705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40705:1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40705:1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40705:1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40705: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40706:1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40706:1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40706:3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40706:4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40716:4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40718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40718:12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40719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40719: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40719: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40732:14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40732: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40732: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40733:1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40733:1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40733:3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40733: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40752: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40752:14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40752:14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40752:2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40752: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40752: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40757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40757:1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40757:1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40757:1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40757:2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40757: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40757: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40757:2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40757:2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40757: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40769: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40769: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40770:2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40770:3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40776: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40776: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40776: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40776:2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40776: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40776: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40776: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40804:1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40804:2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40804:2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40804:2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40804: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40804: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40804: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40804: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40804: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40804:5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2082:2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40828:1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40828:2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40828:29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40828:29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40828:30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40828:3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40828:31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40828:3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40828:3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40828:33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40828:7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40828:8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42049:5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2049:60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40887:1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40887:1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40887:1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40892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40892: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40893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40893:1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40893:1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40893: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40897: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40897:2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40897:2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40922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40922: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40924: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40924:3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40924:3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40925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40925: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40925: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40925:3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40925:4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40925: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40928:4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40928:4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40928:4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40929:18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40929:19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40929: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40935:5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40935: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40940: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40940:27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40942: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40942:2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40045: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40943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40946: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40947: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40947:1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40947: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40947: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40969: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40969: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40969:2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40969: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40988:2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40991:7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40988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40040:48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40991: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40991:4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40991:4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40991: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40992: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40992:3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41137:8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41805:1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41805:2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41805:30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41805: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41805: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41806:2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41806:2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41806: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41806:3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41806:3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41806:5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41806: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41809: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41809:1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41809:1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41809: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41809:1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41809: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41809: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42000:2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42000:2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42000: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42000:3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42000: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42000: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42000: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42009:1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42009:14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42009:1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42009:25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42009:3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42009:4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42009:4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42009:5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42009:5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42009:7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42009:8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42009:8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42009: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42042:30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42042:3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3:010243:1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0:100208:4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0:100205: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2:110102:90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1:130201:6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2:110102:138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4:130101:7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4:130101: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4:130101:8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4:130101:20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30423:94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6:100106: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4:130101:9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4:130101:47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4:130101:2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4:130101:73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20807: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4:130101:20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4:130101:2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9:160405:18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32107:3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9:050703:321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4:040101:10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4:130101:47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9:050203:53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21014:1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9:050203:53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9:050203:5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4:130101:1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4:130101:12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40117:1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10032: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4:130101:1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4:130101:19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4:130101:55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10053:5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4:130101:5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5:150102:17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4:130101:25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4:130101: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4:130101:47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051503:6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4:130101:11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4:130101:14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42006:35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4:130101: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4:010105:984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4:010105:984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200301:2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200301:2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2:200301:2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3:120201:33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3:130101:16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3:050102:35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3:050104:34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3:050106:10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3:050104:3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3:030102:1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3:040102:18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210101:113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210101:27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210101:101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210101:2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210101:30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210101:101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2:210101:101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210101:2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2:210101:1021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5:010111:2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5:140101:76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5:010101:123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5:010106:63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5:010110:2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5:010110: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6:050101:4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8:120107:1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5:010106:5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8:110501:256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5:010111:2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5:010110:6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5:010111:1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5:010110:7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5:010110:3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5:010110:3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8:040102:506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5:010101:1167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8:110106:448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5:010110:3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5:010101:94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5:010110:59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5:140101:104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3:040101:62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3:130402:170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9:160501:245</text:p>
          </table:table-cell>
          <table:table-cell table:style-name="ce1"/>
          <table:table-cell table:style-name="ce1" office:value-type="string" calcext:value-type="string">
            <text:p>13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FA56B7A3ACB7984D5A0379BCBBC0365CE3EE31EEDF2037B28F2DA7F08852E50EEAF4944A5F9FA2DB8FF82F98CD455FE819F6079B0B5E62A5F616D610CB173DD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791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15:12:12.0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27T05:19:50</meta:creation-date>
    <dc:date>2023-09-28T15:12:28.909000000</dc:date>
    <dc:title>Untitled Spreadsheet</dc:title>
    <meta:generator>LibreOffice/7.0.4.2$Windows_X86_64 LibreOffice_project/dcf040e67528d9187c66b2379df5ea4407429775</meta:generator>
    <meta:editing-duration>PT11M29S</meta:editing-duration>
    <meta:editing-cycles>4</meta:editing-cycles>
    <meta:document-statistic meta:table-count="1" meta:cell-count="27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